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tochtstraat 1,  2018-00397, uitoefenen horecabedrijf, verzonden 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9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9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9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tochtstraat 1,  2018-00397, uitoefenen horecabedrijf,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99</meta:user-defined>
    <meta:user-defined meta:name="OVERHEIDop.GmbID/DC.identifier">gmb-2018-497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4</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3 490555</meta:user-defined>
    <meta:user-defined meta:name="OVERHEIDop.versieInformatie"/>
  </office:meta>
</office:document-meta>
</file>