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22 en 24 A en Sint-Lambertusweg 48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int-Michielsgestel</text:span>
          </text:p>
            <text:p text:style-name="common-al">Registratienummer 2018056</text:p>
            <text:p text:style-name="common-al">Verleend op 7 maart 2018</text:p>
            <text:p text:style-name="common-al">het kappen en het herplanten van populieren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79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ondseweg 22 en 24 A en Sint-Lambertusweg 48 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9797</meta:user-defined>
    <meta:user-defined meta:name="OVERHEIDop.GmbID/DC.identifier">gmb-2018-49797</meta:user-defined>
    <meta:user-defined meta:name="OVERHEID.TaxonomieBeleidsagenda/OVERHEID.category">Ruimte en infrastructuur | Organisatie en beleid</meta:user-defined>
    <meta:user-defined meta:name="DCTERMS.abstract">Omgevingsvergunning OV2018056, Gemondseweg 22 en 24 A en Sint-Lambertusweg 48 te Sint-Michielsgestel; het kappen en het herplanten van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H</meta:user-defined>
    <meta:user-defined meta:name="OVERHEIDop.woonplaats">Sint-Michielsgestel</meta:user-defined>
    <meta:user-defined meta:name="OVERHEIDop.straatnaam">Gemonds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58 404699</meta:user-defined>
    <meta:user-defined meta:name="OVERHEIDop.versieInformatie"/>
  </office:meta>
</office:document-meta>
</file>