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groenstrook Weenink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groenstrook Weeninkpad, zaaknummer 152326</text:p>
            <text:p text:style-name="common-al">Voor: vellen van 1 hazelaar, datum ontvangst 6 maart 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9795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9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9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groenstrook Weenink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49795</meta:user-defined>
    <meta:user-defined meta:name="OVERHEIDop.GmbID/DC.identifier">gmb-2018-497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MX 18</meta:user-defined>
    <meta:user-defined meta:name="OVERHEIDop.woonplaats">Winterswijk</meta:user-defined>
    <meta:user-defined meta:name="OVERHEIDop.straatnaam">Weeninkpad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807 443537</meta:user-defined>
    <meta:user-defined meta:name="OVERHEIDop.versieInformatie"/>
  </office:meta>
</office:document-meta>
</file>