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N. Werkmanweg, Conradweg, Hulswitweg en J.W. Lucasweg, 2018-00056, Wielerwedstrijden en trainingsritten wielervereniging H.R.C. Excelsior seizoen 2018,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N. Werkmanweg, Conradweg, Hulswitweg en J.W. Lucasweg, 2018-00056, Wielerwedstrijden en trainingsritten wielervereniging H.R.C. Excelsior seizoen 2018,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93</meta:user-defined>
    <meta:user-defined meta:name="OVERHEIDop.GmbID/DC.identifier">gmb-2018-497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A</meta:user-defined>
    <meta:user-defined meta:name="OVERHEIDop.woonplaats">Haarlem</meta:user-defined>
    <meta:user-defined meta:name="OVERHEIDop.straatnaam">H.N. Werk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99 489243</meta:user-defined>
    <meta:user-defined meta:name="OVERHEIDop.versieInformatie"/>
  </office:meta>
</office:document-meta>
</file>