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ondetafelgesprekken gemeente Heeze-Leende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Heeze-Leende;</text:p>
            <text:p text:style-name="al">gezien het advies van het presidium d.d. 5 februari 2018, nr. 18.12;</text:p>
            <text:p text:style-name="al">gelet op het bepaalde in de Gemeentewet;</text:p>
            <text:p text:style-name="al">b e s l u i t :</text:p>
            <text:p text:style-name="al">vast te stellen het </text:p>
            <text:p text:style-name="al">
            <text:span text:style-name="nadrukvet">Reglement van orde voor de rondetafelgesprekken </text:span>
            <text:span text:style-name="nadrukvet">van de gemeente Heeze-Leende 201</text:span>
            <text:span text:style-name="nadrukvet">8</text:span>
          </text:p>
            <text:p text:style-name="al">
            <text:span text:style-name="nadrukondlijn">Hoofdstuk</text:span>
            <text:span text:style-name="nadrukondlijn"> 1</text:span>
            <text:span text:style-name="nadrukondlijn">: Begripsbepalingen</text:span>
          </text:p>
            <text:p text:style-name="al">Artikel 1 Begripsomschrijvingen</text:p>
            <text:p text:style-name="al">In deze verordening wordt verstaan onder:</text:p>
            <text:list text:style-name="id1-3-2-2-1-11">
              <text:list-item text:style-override="id1-3-2-2-1-11-1">
                <text:number>a.</text:number>
                <text:p text:style-name="al">rondetafelgesprek: periodiek overleg over onderwerpen die de raad aangaan, gericht op het verzamelen van informatie;</text:p>
              </text:list-item>
              <text:list-item text:style-override="id1-3-2-2-1-11-2">
                <text:number>b.</text:number>
                <text:p text:style-name="al">deelnemer: degene die deelneemt aan het rondetafelgesprek;</text:p>
              </text:list-item>
              <text:list-item text:style-override="id1-3-2-2-1-11-3">
                <text:number>c.</text:number>
                <text:p text:style-name="al">voorzitter: de voorzitter van het rondetafelgesprek;</text:p>
              </text:list-item>
              <text:list-item text:style-override="id1-3-2-2-1-11-4">
                <text:number>d.</text:number>
                <text:p text:style-name="al">griffier: griffier van de raad of diens vervanger.</text:p>
              </text:list-item>
            </text:list>
            <text:p text:style-name="al">
            <text:span text:style-name="nadrukondlijn">Hoofdstuk</text:span>
            <text:span text:style-name="nadrukondlijn"> 2</text:span>
            <text:span text:style-name="nadrukondlijn">: Instelling, functies en samenstelling</text:span>
          </text:p>
            <text:p text:style-name="al">Artikel 2 Instelling en functies van het rondetafelgesprek</text:p>
            <text:p text:style-name="al">1.De raad stelt rondetafelgesprekken in.</text:p>
            <text:p text:style-name="al">
            <text:span text:style-name="nadrukvet">2</text:span>
            <text:span text:style-name="nadrukvet">. Het rondetafelgesprek heeft de volgende functies:</text:span>
          </text:p>
            <text:list text:style-name="id1-3-2-2-1-16">
              <text:list-item text:style-override="id1-3-2-2-1-16-1">
                <text:number>a.</text:number>
                <text:p text:style-name="al">de raad in staat te stellen de nodige informatie te vergaren om zich een zo volledig mogelijk beeld en oordeel te kunnen vormen omtrent de geagendeerde onderwerpen, zodat de raad daarover in een raadsvergadering een gewogen uitspraak kan doen of besluit kan nemen. </text:p>
              </text:list-item>
              <text:list-item text:style-override="id1-3-2-2-1-16-2">
                <text:number>b.</text:number>
                <text:p text:style-name="al">
                <text:span text:style-name="nadrukvet">de  </text:span>
                <text:span text:style-name="nadrukvet">overige deelnemers</text:span>
                <text:span text:style-name="nadrukvet"> in staat te stellen informatie te geven omtrent de geagendee</text:span>
                <text:span text:style-name="nadrukvet">r</text:span>
                <text:span text:style-name="nadrukvet">de onderwerpen;</text:span>
              </text:p>
              </text:list-item>
              <text:list-item text:style-override="id1-3-2-2-1-16-3">
                <text:number>c.</text:number>
                <text:p text:style-name="al">
                <text:span text:style-name="nadrukvet">burgers in staat te stellen informatie te geven, opvattingen te uiten of vragen te stellen omtrent geagendeerde onderwerpen.</text:span>
              </text:p>
              </text:list-item>
            </text:list>
            <text:p text:style-name="al">Artikel 3 Deelnemers aan het rondetafelgesprek</text:p>
            <text:list text:style-name="id1-3-2-2-1-18">
              <text:list-item text:style-override="id1-3-2-2-1-18-1">
                <text:number>1.</text:number>
                <text:p text:style-name="al">Aan het rondetafelgesprek kunnen deelnemen de in de raad vertegenwoordigde fracties, een vertegenwoordiging van het college, belanghebbende burgers en deskundigen. </text:p>
              </text:list-item>
              <text:list-item text:style-override="id1-3-2-2-1-18-2">
                <text:number>2.</text:number>
                <text:p text:style-name="al">Aan het rondetafelgesprek wordt door ten hoogste twee leden per raadsfractie deelgenomen, waarvan ten minste één raadslid.</text:p>
              </text:list-item>
              <text:list-item text:style-override="id1-3-2-2-1-18-3">
                <text:number>3.</text:number>
                <text:p text:style-name="al">Het college kan zich laten bijstaan door ambtelijk deskundigen.</text:p>
              </text:list-item>
            </text:list>
            <text:p text:style-name="al">Artikel 4 Fractievertegenwoordigers</text:p>
            <text:list text:style-name="id1-3-2-2-1-20">
              <text:list-item text:style-override="id1-3-2-2-1-20-1">
                <text:number>1.</text:number>
                <text:p text:style-name="al">Elke fractie kan ten hoogste twee fractievertegenwoordigers voordragen voor benoeming door de raad. De artikelen 10, 11, 12, 13 en 15 van de Gemeentewet zijn van overeenkomstige toepassing op een fractievertegenwoordiger.</text:p>
              </text:list-item>
              <text:list-item text:style-override="id1-3-2-2-1-20-2">
                <text:number>2.</text:number>
                <text:p text:style-name="al">De voorzitter van de raad nodigt de fractievertegenwoordigers uit om in dezelfde raadsvergadering als waarin zij worden benoemd de eed of verklaring en belofte af te leggen, gelijk raadsleden doen zoals bedoeld in artikel 18 van de Gemeentewet. </text:p>
              </text:list-item>
            </text:list>
            <text:p text:style-name="al">Artikel 5 Voorzitter</text:p>
            <text:list text:style-name="id1-3-2-2-1-22">
              <text:list-item text:style-override="id1-3-2-2-1-22-1">
                <text:number>1.</text:number>
                <text:p text:style-name="al">De voorzitter en zijn plaatsvervanger worden door de raad uit zijn midden benoemd.</text:p>
              </text:list-item>
              <text:list-item text:style-override="id1-3-2-2-1-22-2">
                <text:number>2.</text:number>
                <text:p text:style-name="al">De voorzitter is geen deelnemer van het rondetafelgesprek.</text:p>
              </text:list-item>
              <text:list-item text:style-override="id1-3-2-2-1-22-3">
                <text:number>3.</text:number>
                <text:p text:style-name="al">De voorzitter is belast met:</text:p>
                <text:list text:style-name="id1-3-2-2-1-22-3-3">
                  <text:list-item text:style-override="id1-3-2-2-1-22-3-3-1">
                    <text:number>a.</text:number>
                    <text:p text:style-name="al">het leiden van het rondetafelgesprek</text:p>
                  </text:list-item>
                  <text:list-item text:style-override="id1-3-2-2-1-22-3-3-2">
                    <text:number>b.</text:number>
                    <text:p text:style-name="al">het handhaven van de orde.</text:p>
                  </text:list-item>
                </text:list>
              </text:list-item>
            </text:list>
            <text:p text:style-name="al">Artikel 6 Zittingsduur en vacatures</text:p>
            <text:list text:style-name="id1-3-2-2-1-24">
              <text:list-item text:style-override="id1-3-2-2-1-24-1">
                <text:number>1.</text:number>
                <text:p text:style-name="al">De zittingsperiode van een fractievertegenwoordiger, de voorzitter en zijn plaatsvervanger eindigt in ieder geval aan het einde van de zittingsperiode van de raad.</text:p>
              </text:list-item>
              <text:list-item text:style-override="id1-3-2-2-1-24-2">
                <text:number>2.</text:number>
                <text:p text:style-name="al">De mogelijkheid in het rondetafelgesprek op te treden als fractievertegenwoordiger eindigt indien niet langer wordt voldaan aan de in artikel 4, eerste lid, gestelde eisen.</text:p>
              </text:list-item>
              <text:list-item text:style-override="id1-3-2-2-1-24-3">
                <text:number>3.</text:number>
                <text:p text:style-name="al">De raad kan een fractievertegenwoordiger ontslaan op voorstel van de fractie op wiens voordracht het lid is benoemd. </text:p>
              </text:list-item>
              <text:list-item text:style-override="id1-3-2-2-1-24-4">
                <text:number>4.</text:number>
                <text:p text:style-name="al">De raad kan de voorzitter en zijn plaatsvervanger ontslaan.</text:p>
              </text:list-item>
              <text:list-item text:style-override="id1-3-2-2-1-24-5">
                <text:number>5.</text:number>
                <text:p text:style-name="al">Een fractievertegenwoordiger en de voorzitter kunnen te allen tijde ontslag nemen. Zij doen daarvan schriftelijk mededeling aan de raad. Het ontslag gaat een maand na de schriftelijke mededeling in of zoveel eerder als hun opvolger is benoemd.</text:p>
              </text:list-item>
              <text:list-item text:style-override="id1-3-2-2-1-24-6">
                <text:number>6.</text:number>
                <text:p text:style-name="al">Indien door overlijden of ontslag een vacature ontstaat, beslist de raad zo spoedig mogelijk over de vervulling daarvan met inachtneming van de artikelen 4 en 5.</text:p>
              </text:list-item>
              <text:list-item text:style-override="id1-3-2-2-1-24-7">
                <text:number>7.</text:number>
                <text:p text:style-name="al">Indien een fractie blijkens een schriftelijke verklaring aan de voorzitter van de raad niet langer vertegenwoordigd is in de raad verliezen fractievertegenwoordigers behorende bij die fractie hun hoedanigheid van fractievertegenwoordiger.</text:p>
              </text:list-item>
            </text:list>
            <text:p text:style-name="al">Artikel 7 Rondetafelgriffier</text:p>
            <text:list text:style-name="id1-3-2-2-1-26">
              <text:list-item text:style-override="id1-3-2-2-1-26-1">
                <text:number>1.</text:number>
                <text:p text:style-name="al">De griffier is ter ondersteuning bij elk rondetafelgesprek aanwezig. </text:p>
              </text:list-item>
              <text:list-item text:style-override="id1-3-2-2-1-26-2">
                <text:number>2.</text:number>
                <text:p text:style-name="al">Bij zijn verhindering of afwezigheid wordt de griffier vervangen door de plaatsvervangend griffier. </text:p>
              </text:list-item>
              <text:list-item text:style-override="id1-3-2-2-1-26-3">
                <text:number>3.</text:number>
                <text:p text:style-name="al">De griffier kan, indien hij daartoe door de voorzitter wordt uitgenodigd, aan de beraadslagingen deelnemen. </text:p>
              </text:list-item>
            </text:list>
            <text:p text:style-name="al">Artikel 8 Aanwezigheid college</text:p>
            <text:p text:style-name="al">Een lid van het college van burgemeester en wethouders wordt geacht aanwezig te zijn bij het rondetafelgesprek waarin onderwerpen die zijn portefeuille betreffen op de agenda staan.</text:p>
            <text:p text:style-name="al">
            <text:span text:style-name="nadrukondlijn">Hoofdstuk</text:span>
            <text:span text:style-name="nadrukondlijn"> 3</text:span>
            <text:span text:style-name="nadrukondlijn">: De rondetafelgesprekken</text:span>
          </text:p>
            <text:p text:style-name="al">Paragraaf 1 Frequentie, tijdstip en voorbereiding van het rondetafelgesprek</text:p>
            <text:p text:style-name="al">Artikel 9 Frequentie</text:p>
            <text:list text:style-name="id1-3-2-2-1-32">
              <text:list-item text:style-override="id1-3-2-2-1-32-1">
                <text:number>1.</text:number>
                <text:p text:style-name="al">De rondetafelgesprekken vinden in de regel eens per vier weken plaats op maandag.</text:p>
              </text:list-item>
              <text:list-item text:style-override="id1-3-2-2-1-32-2">
                <text:number>2.</text:number>
                <text:p text:style-name="al">De rondetafelgesprekken vangen aan om 19.30 uur en vinden plaats in het gemeentehuis..</text:p>
              </text:list-item>
              <text:list-item text:style-override="id1-3-2-2-1-32-3">
                <text:number>3.</text:number>
                <text:p text:style-name="al">Het presidium kan in bijzondere gevallen een andere dag of aanvangsuur bepalen of een andere vergaderplaats aanwijzen. </text:p>
              </text:list-item>
            </text:list>
            <text:p text:style-name="al">Artikel 10 Uitnodiging</text:p>
            <text:list text:style-name="id1-3-2-2-1-34">
              <text:list-item text:style-override="id1-3-2-2-1-34-1">
                <text:number>1.</text:number>
                <text:p text:style-name="al">De schriftelijke uitnodiging voor een rondetafelgesprek wordt tenminste tien dagen voor een rondetafelgesprek toegezonden onder vermelding van de dag, het tijdstip en de plaats van het rondetafelgesprek. </text:p>
              </text:list-item>
              <text:list-item text:style-override="id1-3-2-2-1-34-2">
                <text:number>2.</text:number>
                <text:p text:style-name="al">Het presidium bepaalt bij elk onderwerp dat op de agenda staat welke burgers en belanghebbenden een schriftelijke dan wel digitale uitnodiging voor deelname aan het rondetafelgesprek wordt toegezonden. </text:p>
              </text:list-item>
              <text:list-item text:style-override="id1-3-2-2-1-34-3">
                <text:number>3.</text:number>
                <text:p text:style-name="al">De agenda en de daarbij behorende stukken, met uitzondering van de in artikel 86, eerste en tweede lid, van de Gemeentewet bedoelde stukken, worden tegelijkertijd met de uitnodiging aan de raadsleden en fractievertegenwoordigers digitaal verzonden.</text:p>
              </text:list-item>
              <text:list-item text:style-override="id1-3-2-2-1-34-4">
                <text:number>4.</text:number>
                <text:p text:style-name="al">Indien een aanvullende agenda wordt vastgesteld als bedoeld in artikel 11, tweede lid, worden deze agenda en de daarop vermelde voorstellen of onderwerpen zo spoedig mogelijk, doch uiterlijk 48 uur voor aanvang van het rondetafelgesprek, aan de leden digitaal gezonden.</text:p>
              </text:list-item>
            </text:list>
            <text:p text:style-name="al">Artikel 11 De agenda</text:p>
            <text:list text:style-name="id1-3-2-2-1-36">
              <text:list-item text:style-override="id1-3-2-2-1-36-1">
                <text:number>1.</text:number>
                <text:p text:style-name="al">Voordat de uitnodiging wordt verzonden, stelt het presidium de voorlopige agenda van het rondetafelgesprek vast.</text:p>
              </text:list-item>
              <text:list-item text:style-override="id1-3-2-2-1-36-2">
                <text:number>2.</text:number>
                <text:p text:style-name="al">In spoedeisende gevallen kan de voorzitter na het verzenden van de uitnodiging tot uiterlijk 48 uur voor de aanvang van een rondetafelgesprek een aanvullende agenda opstellen. Hij meldt dit zo spoedig mogelijk aan het presidium.</text:p>
              </text:list-item>
              <text:list-item text:style-override="id1-3-2-2-1-36-3">
                <text:number>3.</text:number>
                <text:p text:style-name="al">Bij aanvang van het rondetafelgesprek stellen de deelnemende raadsleden en fractievertegenwoordigers de agenda vast.  </text:p>
              </text:list-item>
            </text:list>
            <text:p text:style-name="al">Artikel 12 Ter inzage leggen van stukken</text:p>
            <text:list text:style-name="id1-3-2-2-1-38">
              <text:list-item text:style-override="id1-3-2-2-1-38-1">
                <text:number>1.</text:number>
                <text:p text:style-name="al">Stukken, die ter toelichting van de onderwerpen op de agenda dienen, worden gelijktijdig met het verzenden van de uitnodiging voor eenieder op het gemeentehuis ter inzage gelegd. Van de terinzagelegging wordt melding gemaakt in de openbare kennisgeving, bedoeld in artikel 13. Indien na het verzenden van de schriftelijke uitnodiging stukken ter inzage worden gelegd, wordt hiervan mededeling gedaan aan de raadsleden en fractievertegenwoordigers en, zo mogelijk, in een openbare kennisgeving.</text:p>
              </text:list-item>
              <text:list-item text:style-override="id1-3-2-2-1-38-2">
                <text:number>2.</text:number>
                <text:p text:style-name="al">Een origineel van een ter inzage gelegd stuk wordt niet buiten het gemeentehuis gebracht. </text:p>
              </text:list-item>
              <text:list-item text:style-override="id1-3-2-2-1-38-3">
                <text:number>3.</text:number>
                <text:p text:style-name="al">Indien omtrent stukken op grond van artikel 86, eerste en tweede lid, van de Gemeentewet geheimhouding is opgelegd, blijven deze stukken in afwijking van het eerste lid, onder berusting van de griffier en verleent de griffier een raadslid of fractievertegenwoordiger inzage.</text:p>
              </text:list-item>
            </text:list>
            <text:p text:style-name="al">Artikel 13 Openbare kennisgeving</text:p>
            <text:list text:style-name="id1-3-2-2-1-40">
              <text:list-item text:style-override="id1-3-2-2-1-40-1">
                <text:number>1.</text:number>
                <text:p text:style-name="al">
                <text:span text:style-name="nadrukcur">Het rondetafelgesprek wordt tegelijkertijd met de uitnodiging door plaatsing op de internetsite van de gemeente ter ope</text:span>
                <text:span text:style-name="nadrukcur">n</text:span>
                <text:span text:style-name="nadrukcur">bare kennis gebracht.</text:span>
              </text:p>
              </text:list-item>
              <text:list-item text:style-override="id1-3-2-2-1-40-2">
                <text:number>2.</text:number>
                <text:p text:style-name="al">De openbare kennisgeving vermeldt:</text:p>
                <text:list text:style-name="id1-3-2-2-1-40-2-3">
                  <text:list-item text:style-override="id1-3-2-2-1-40-2-3-1">
                    <text:number>a.</text:number>
                    <text:p text:style-name="al">de datum, aanvangstijd en plaats van het rondetafelgesprek, alsmede de voorlopige agenda;</text:p>
                  </text:list-item>
                  <text:list-item text:style-override="id1-3-2-2-1-40-2-3-2">
                    <text:number>b.</text:number>
                    <text:p text:style-name="al">de wijze waarop en de plaats waar eenieder de agenda en de daarbij behorende stukken kan inzien.</text:p>
                  </text:list-item>
                </text:list>
              </text:list-item>
            </text:list>
            <text:p text:style-name="al">
            <text:span text:style-name="nadrukcur">Paragraaf</text:span>
            <text:span text:style-name="nadrukcur"> 2</text:span>
            <text:span text:style-name="nadrukcur"> Orde van het rondetafelgesprek</text:span>
          </text:p>
            <text:p text:style-name="al">Artikel 14 Procedure</text:p>
            <text:list text:style-name="id1-3-2-2-1-43">
              <text:list-item text:style-override="id1-3-2-2-1-43-1">
                <text:number>1.</text:number>
                <text:p text:style-name="al">Belanghebbenden en deskundigen die een schriftelijke uitnodiging hebben ontvangen voor deelname aan het rondetafelgesprek hebben de gelegenheid in het rondetafelgesprek relevante informatie, ideeën en meningen naar voren te brengen. </text:p>
              </text:list-item>
              <text:list-item text:style-override="id1-3-2-2-1-43-2">
                <text:number>2.</text:number>
                <text:p text:style-name="al">Burgers die op de publieke tribune zitten hebben de gelegenheid het woord te voeren in het rondetafelgesprek over de onderwerpen voorkomend op de agenda. </text:p>
              </text:list-item>
              <text:list-item text:style-override="id1-3-2-2-1-43-3">
                <text:number>3.</text:number>
                <text:p text:style-name="al">Tenzij de voorzitter anders beslist, hebben insprekers maximaal 5 minuten de gelegenheid hun standpunten toe te lichten. </text:p>
              </text:list-item>
              <text:list-item text:style-override="id1-3-2-2-1-43-4">
                <text:number>4.</text:number>
                <text:p text:style-name="al">Het college heeft de gelegenheid in het rondetafelgesprek een beknopte toelichting op aan de orde zijnde stukken te geven en te reageren op de inbreng van andere deelnemers aan het gesprek.</text:p>
              </text:list-item>
              <text:list-item text:style-override="id1-3-2-2-1-43-5">
                <text:number>5.</text:number>
                <text:p text:style-name="al">De raadsleden en fractievertegenwoordigers hebben de gelegenheid beknopt een (nadere) toelichting te vragen op de ingebrachte stukken of de in het gesprek naar voren gebrachte zaken. Zij onthouden zich van het verwoorden van standpunten</text:p>
              </text:list-item>
              <text:list-item text:style-override="id1-3-2-2-1-43-6">
                <text:number>6.</text:number>
                <text:p text:style-name="al">Een deelnemer voert het woord na het aan de voorzitter gevraagd en van hem verkregen te hebben. </text:p>
              </text:list-item>
            </text:list>
            <text:p text:style-name="al">Artikel 15 Wisseling raadsleden en fractievertegenwoordigers</text:p>
            <text:p text:style-name="al">
            <text:span text:style-name="nadrukvet">Tijdens een rondetafelgesprek kan bij meerdere agendapunten op verzoek eenmaal gewisseld worden van raadsleden en fractievertegenwoordigers.</text:span>
          </text:p>
            <text:p text:style-name="al">Artikel 16 Besluitenlijst</text:p>
            <text:p text:style-name="al">1.De rondetafelgriffier stelt van het rondetafelgesprek een besluitenlijst op.</text:p>
            <text:p text:style-name="al">2	De besluitenlijst moet inhouden:</text:p>
            <text:list text:style-name="id1-3-2-2-1-49">
              <text:list-item text:style-override="id1-3-2-2-1-49-1">
                <text:number>a.</text:number>
                <text:p text:style-name="al">de namen van de voorzitter, de rondetafelgriffier en de deelnemers aan het gesprek;</text:p>
              </text:list-item>
              <text:list-item text:style-override="id1-3-2-2-1-49-2">
                <text:number>b.</text:number>
                <text:p text:style-name="al">een vermelding van de onderwerpen die aan de orde zijn geweest;</text:p>
              </text:list-item>
              <text:list-item text:style-override="id1-3-2-2-1-49-3">
                <text:number>c.</text:number>
                <text:p text:style-name="al">de nog openstaande vragen en de toezeggingen van het college;</text:p>
              </text:list-item>
              <text:list-item text:style-override="id1-3-2-2-1-49-4">
                <text:number>d.</text:number>
                <text:p text:style-name="al">de conclusie van het gesprek.</text:p>
              </text:list-item>
              <text:list-item text:style-override="id1-3-2-2-1-49-5">
                <text:number>3.</text:number>
                <text:p text:style-name="al">De besluitenlijst wordt zoveel mogelijk vastgesteld in de eerstvolgende raadsvergadering.</text:p>
              </text:list-item>
            </text:list>
            <text:p text:style-name="al">Artikel 17 Afronding bespreking onderwerpen </text:p>
            <text:list text:style-name="id1-3-2-2-1-51">
              <text:list-item text:style-override="id1-3-2-2-1-51-1">
                <text:number>1.</text:number>
                <text:p text:style-name="al">Wanneer de voorzitter, op basis van navraag bij de raadsleden en fractievertegenwoordigers, vaststelt dat over een  onderwerp voldoende informatie is uitgewisseld, sluit hij de bespreking van dit onderwerp.</text:p>
              </text:list-item>
              <text:list-item text:style-override="id1-3-2-2-1-51-2">
                <text:number>2.</text:number>
                <text:p text:style-name="al">De raadsleden of fractievertegenwoordigers formuleren bij meerderheid een aanbeveling aan de raad inzake de agendering, welke kan inhouden dat het onderwerp rijp is voor behandeling in de raadsvergadering, het wordt aangehouden of niet op de agenda van de raad wordt geplaatst. </text:p>
              </text:list-item>
            </text:list>
            <text:p text:style-name="al">Hoofdstuk 4: Toehoorders en pers</text:p>
            <text:p text:style-name="al">Artikel 18 Toehoorders en pers</text:p>
            <text:list text:style-name="id1-3-2-2-1-54">
              <text:list-item text:style-override="id1-3-2-2-1-54-1">
                <text:number>1.</text:number>
                <text:p text:style-name="al">De toehoorders en vertegenwoordigers van de pers kunnen op de voor hen bestemde plaatsen de openbare rondetafelgesprekken bijwonen.</text:p>
              </text:list-item>
              <text:list-item text:style-override="id1-3-2-2-1-54-2">
                <text:number>2.</text:number>
                <text:p text:style-name="al">Het geven van tekenen van goedkeuring of afkeuring of het op andere wijze verstoren van de orde is verboden.</text:p>
              </text:list-item>
              <text:list-item text:style-override="id1-3-2-2-1-54-3">
                <text:number>3.</text:number>
                <text:p text:style-name="al">De voorzitter is bevoegd, toehoorders die op enigerlei wijze de orde van het rondetafelgesprek verstoren, te doen vertrekken. </text:p>
              </text:list-item>
            </text:list>
            <text:p text:style-name="al">Artikel 19 Geluid- en beeldregistraties</text:p>
            <text:p text:style-name="al">Degenen die in de vergaderzaal tijdens het rondetafelgesprek geluid- dan wel beeldregistraties willen maken doen hiervan mededeling aan de voorzitter en gedragen zich naar zijn aanwijzingen.</text:p>
            <text:p text:style-name="al">
            <text:span text:style-name="nadrukondlijn">Hoofdstuk</text:span>
            <text:span text:style-name="nadrukondlijn"> 5</text:span>
            <text:span text:style-name="nadrukondlijn">: Slotbepalingen</text:span>
          </text:p>
            <text:p text:style-name="al">Artikel 20 Uitleg en toepassing reglement</text:p>
            <text:p text:style-name="al">In de gevallen waarin dit reglement niet voorziet of bij twijfel over de toepassing van het reglement, beslist het presidium, ofwel in voorkomende gevallen namens het presidium de voorzitter.</text:p>
            <text:p text:style-name="al">Artikel 21 Citeertitel en inwerkingtreding </text:p>
            <text:list text:style-name="id1-3-2-2-1-61">
              <text:list-item text:style-override="id1-3-2-2-1-61-1">
                <text:number>1.</text:number>
                <text:p text:style-name="al">Dit reglement kan worden aangehaald als “Reglement van orde voor de rondetafelgesprekken gemeente Heeze-Leende 2018”. </text:p>
              </text:list-item>
              <text:list-item text:style-override="id1-3-2-2-1-61-2">
                <text:number>2.</text:number>
                <text:p text:style-name="al">Deze verordening treedt in werking op 6 maart 2018.</text:p>
              </text:list-item>
              <text:list-item text:style-override="id1-3-2-2-1-61-3">
                <text:number>3.</text:number>
                <text:p text:style-name="al">Het reglement van orde voor de rondetafelgesprekken van de gemeente Heeze-Leende 2014 vervalt op dat moment. </text:p>
              </text:list-item>
            </text:list>
            <text:p text:style-name="al">Aldus vastgesteld in de openbare vergadering</text:p>
            <text:p text:style-name="al">van de raad voornoemd, d.d. 5 maart 2018 </text:p>
            <text:p text:style-name="al">, de voorzitter</text:p>
            <text:p text:style-name="al">,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79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9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9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ondetafelgesprekken gemeente Heeze-Leen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91</meta:user-defined>
    <meta:user-defined meta:name="OVERHEIDop.GmbID/DC.identifier">gmb-2018-49791</meta:user-defined>
    <meta:user-defined meta:name="OVERHEID.TaxonomieBeleidsagenda/OVERHEID.category">Bestuur | Organisatie en beleid</meta:user-defined>
    <meta:user-defined meta:name="OVERHEID.Gemeente/DC.spatial">Heeze-Leende</meta:user-defined>
    <meta:user-defined meta:name="DC.source">Onbekend;</meta:user-defined>
    <meta:user-defined meta:name="DCTERMS.alternative">Reglement van orde voor de rondetafelgesprekken gemeente Heeze-Leende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