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orpioenstraat 48, 9742 VH Groningen – verwijderen en afvoeren asbest toepassingen (22-12-2017, 201773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chorpioenstraat 48, 9742 VH Groningen – verwijderen en afvoeren asbest toepassingen (22-12-2017, 2017733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79</meta:user-defined>
    <meta:user-defined meta:name="OVERHEIDop.GmbID/DC.identifier">gmb-2018-497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VH 38</meta:user-defined>
    <meta:user-defined meta:name="OVERHEIDop.woonplaats">Groningen</meta:user-defined>
    <meta:user-defined meta:name="OVERHEIDop.straatnaam">Schorpio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30 582761</meta:user-defined>
    <meta:user-defined meta:name="OVERHEIDop.versieInformatie"/>
  </office:meta>
</office:document-meta>
</file>