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realiseren van een grondgebonden zonnepark, Koningspleij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678</text:p>
            <text:p text:style-name="common-al">Omschrijving: het realiseren van een grondgebonden zonnepark</text:p>
            <text:p text:style-name="common-al">Adres: Koningspleij Noord </text:p>
            <text:p text:style-name="common-al">Perceel: kadastraal sectie d, nummer 4904 ged. en 5515 ged.</text:p>
            <text:p text:style-name="common-al">Activiteiten: Bouwen </text:p>
            <text:p text:style-name="common-al">Besluit: Verlenen</text:p>
            <text:p text:style-name="common-al">Datum ondertekening: 1 maart 2018</text:p>
            <text:p text:style-name="common-al">Datum verzending: 2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78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8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8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realiseren van een grondgebonden zonnepark, Koningspleij 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789</meta:user-defined>
    <meta:user-defined meta:name="OVERHEIDop.GmbID/DC.identifier">gmb-2018-49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eta:user-defined>
    <meta:user-defined meta:name="OVERHEIDop.woonplaats">Arnhem</meta:user-defined>
    <meta:user-defined meta:name="OVERHEIDop.straatnaam">IJsseloord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280 443057</meta:user-defined>
    <meta:user-defined meta:name="OVERHEIDop.versieInformatie"/>
  </office:meta>
</office:document-meta>
</file>