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februari 2018, Het Sas 11, 5131 RC </text:p>
            <text:p text:style-name="common-al">saneren asbesthoudende staldak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78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88</meta:user-defined>
    <meta:user-defined meta:name="OVERHEIDop.GmbID/DC.identifier">gmb-2018-49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1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90 386806</meta:user-defined>
    <meta:user-defined meta:name="OVERHEIDop.versieInformatie"/>
  </office:meta>
</office:document-meta>
</file>