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februari 2018, De Leeuwerik 1A, 4859 AC</text:p>
            <text:p text:style-name="common-al">plaatsen 2 bijgebouw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78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8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8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784</meta:user-defined>
    <meta:user-defined meta:name="OVERHEIDop.GmbID/DC.identifier">gmb-2018-49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9AC 1a</meta:user-defined>
    <meta:user-defined meta:name="OVERHEIDop.woonplaats">Bavel Ac</meta:user-defined>
    <meta:user-defined meta:name="OVERHEIDop.straatnaam">De Leeuwerik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090 396377</meta:user-defined>
    <meta:user-defined meta:name="OVERHEIDop.versieInformatie"/>
  </office:meta>
</office:document-meta>
</file>