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erging</text:p>
            <text:p text:style-name="common-al">Dossiernummer              O18-0774</text:p>
            <text:p text:style-name="common-al">Locatie                                 Lauwers 64 Nootdorp</text:p>
            <text:p text:style-name="common-al">Postcode                            2631 NN 64</text:p>
            <text:p text:style-name="common-al">Datum besluit                   1 maart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78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8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8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83</meta:user-defined>
    <meta:user-defined meta:name="OVERHEIDop.GmbID/DC.identifier">gmb-2018-49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P 26</meta:user-defined>
    <meta:user-defined meta:name="OVERHEIDop.woonplaats">Pijnacker</meta:user-defined>
    <meta:user-defined meta:name="OVERHEIDop.straatnaam">Lint van Ackerswou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024 448449</meta:user-defined>
    <meta:user-defined meta:name="OVERHEIDop.versieInformatie"/>
  </office:meta>
</office:document-meta>
</file>