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legaliseren fietsenstalling, Bakenbergseweg 1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695</text:p>
            <text:p text:style-name="common-al">Omschrijving: legaliseren fietsenstalling</text:p>
            <text:p text:style-name="common-al">Adres: Bakenbergseweg 177 </text:p>
            <text:p text:style-name="common-al">Activiteiten: Bouwen, Strijdig Gebruik gronden/bouwwerken met RO </text:p>
            <text:p text:style-name="common-al">Besluit: Verlenen</text:p>
            <text:p text:style-name="common-al">Datum ondertekening: 2 maart 2018</text:p>
            <text:p text:style-name="common-al">Datum verzending: 2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78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8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8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legaliseren fietsenstalling, Bakenbergseweg 1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782</meta:user-defined>
    <meta:user-defined meta:name="OVERHEIDop.GmbID/DC.identifier">gmb-2018-49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MG 177</meta:user-defined>
    <meta:user-defined meta:name="OVERHEIDop.woonplaats">Arnhem</meta:user-defined>
    <meta:user-defined meta:name="OVERHEIDop.straatnaam">Bakenberg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30 445616</meta:user-defined>
    <meta:user-defined meta:name="OVERHEIDop.versieInformatie"/>
  </office:meta>
</office:document-meta>
</file>