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februari 2018, Baarleseweg 27, 5131 BA</text:p>
            <text:p text:style-name="common-al">interne wijziging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78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8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81</meta:user-defined>
    <meta:user-defined meta:name="OVERHEIDop.GmbID/DC.identifier">gmb-2018-49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A 27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54 387996</meta:user-defined>
    <meta:user-defined meta:name="OVERHEIDop.versieInformatie"/>
  </office:meta>
</office:document-meta>
</file>