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duurzamen en brandveiligheid maatregelen van drie gemeentelijke monumenten, Spijkerstraat 217 1, 217 2, 217 3, 219 1, 219 2, 219 3, 231 1, 231 2 en 231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092</text:p>
            <text:p text:style-name="common-al">Omschrijving: verduurzamen en brandveiligheid maatregelen van drie gemeentelijke monumenten</text:p>
            <text:p text:style-name="common-al">Adres: Spijkerstraat 217 1, 217 2, 217 3, 219 1, 219 2, 219 3, 231 1, 231 2 en 231 3 </text:p>
            <text:p text:style-name="common-al">Activiteiten: Monumenten Gem. of Prov. Verordening</text:p>
            <text:p text:style-name="common-al">Besluit: Verlenen</text:p>
            <text:p text:style-name="common-al">Datum ondertekening: 1 maart 2018</text:p>
            <text:p text:style-name="common-al">Datum verzending: 1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7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duurzamen en brandveiligheid maatregelen van drie gemeentelijke monumenten, Spijkerstraat 217 1, 217 2, 217 3, 219 1, 219 2, 219 3, 231 1, 231 2 en 231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80</meta:user-defined>
    <meta:user-defined meta:name="OVERHEIDop.GmbID/DC.identifier">gmb-2018-4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C 133</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56 443906</meta:user-defined>
    <meta:user-defined meta:name="OVERHEIDop.versieInformatie"/>
  </office:meta>
</office:document-meta>
</file>