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februari 2018, Korte Bedde kavel 33 (sectie K nr. 450), Alphen</text:p>
            <text:p text:style-name="common-al">bouw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77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7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7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79</meta:user-defined>
    <meta:user-defined meta:name="OVERHEIDop.GmbID/DC.identifier">gmb-2018-49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Korte Bedd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91 387671</meta:user-defined>
    <meta:user-defined meta:name="OVERHEIDop.versieInformatie"/>
  </office:meta>
</office:document-meta>
</file>