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28, 3781 AR Voorthuizen, bouwen garage/berging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9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7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7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7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28, 3781 AR Voorthuizen, bouwen garage/berging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71</meta:user-defined>
    <meta:user-defined meta:name="OVERHEIDop.GmbID/DC.identifier">gmb-2018-49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28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72 466022</meta:user-defined>
    <meta:user-defined meta:name="OVERHEIDop.versieInformatie"/>
  </office:meta>
</office:document-meta>
</file>