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kappen van 2 Berken, Kemperbergerweg 1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974</text:p>
            <text:p text:style-name="common-al">OLO-nummer: 3169747</text:p>
            <text:p text:style-name="common-al">Omschrijving: kappen van 2 Berken </text:p>
            <text:p text:style-name="common-al">Adres: Kemperbergerweg 11 A </text:p>
            <text:p text:style-name="common-al">Activiteiten: Aanleggen </text:p>
            <text:p text:style-name="common-al">Besluit: Verlenen</text:p>
            <text:p text:style-name="common-al">Datum ondertekening: 1 maart 2018</text:p>
            <text:p text:style-name="common-al">Datum verzending: 1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kappen van 2 Berken, Kemperbergerweg 1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70</meta:user-defined>
    <meta:user-defined meta:name="OVERHEIDop.GmbID/DC.identifier">gmb-2018-4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11a</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12 446234</meta:user-defined>
    <meta:user-defined meta:name="OVERHEIDop.versieInformatie"/>
  </office:meta>
</office:document-meta>
</file>