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 Goltenweg 131 te Venlo</text:span>
          </text:p>
            <text:p text:style-name="common-al">Voor saneren golfplaten schuur tgv stormschade</text:p>
            <text:p text:style-name="common-al">Afrondingsbrief verzonden op 7 maart 2018</text:p>
            <text:p text:style-name="common-al">Kenmerk 12912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76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6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6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69</meta:user-defined>
    <meta:user-defined meta:name="OVERHEIDop.GmbID/DC.identifier">gmb-2018-49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NS 1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203.03 376807.11</meta:user-defined>
    <meta:user-defined meta:name="OVERHEIDop.versieInformatie"/>
  </office:meta>
</office:document-meta>
</file>