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Schimmelpennincklaan (gazo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Schimmelpennincklaan (gazon), zaaknummer 152350</text:p>
            <text:p text:style-name="common-al">Voor: kappen van 3 coniferen, datum ontvangst 6 maart 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9767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767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767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Schimmelpennincklaan (gazo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49767</meta:user-defined>
    <meta:user-defined meta:name="OVERHEIDop.GmbID/DC.identifier">gmb-2018-497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GK 3</meta:user-defined>
    <meta:user-defined meta:name="OVERHEIDop.woonplaats">Winterswijk</meta:user-defined>
    <meta:user-defined meta:name="OVERHEIDop.straatnaam">Groen van Prinsterer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546 444607</meta:user-defined>
    <meta:user-defined meta:name="OVERHEIDop.versieInformatie"/>
  </office:meta>
</office:document-meta>
</file>