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0141,  Somerset Youth Concert Band op 25 juli 2018, verzonden  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6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0141,  Somerset Youth Concert Band op 25 juli 2018,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64</meta:user-defined>
    <meta:user-defined meta:name="OVERHEIDop.GmbID/DC.identifier">gmb-2018-49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