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aanleg van een ven en een hout- en grondwal, Koningsweg 27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180</text:p>
            <text:p text:style-name="common-al">OLO-nummer: 3220751</text:p>
            <text:p text:style-name="common-al">Omschrijving: aanleg van een ven en een hout- en grondwal</text:p>
            <text:p text:style-name="common-al">Adres: Koningsweg 27 A </text:p>
            <text:p text:style-name="common-al">Activiteiten: Aanleggen</text:p>
            <text:p text:style-name="common-al">Besluit: Verlenen</text:p>
            <text:p text:style-name="common-al">Datum ondertekening: 1 maart 2018</text:p>
            <text:p text:style-name="common-al">Datum verzending: 2 maart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762</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2</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762</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aanleg van een ven en een hout- en grondwal, Koningsweg 27 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49762</meta:user-defined>
    <meta:user-defined meta:name="OVERHEIDop.GmbID/DC.identifier">gmb-2018-497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TD 27a</meta:user-defined>
    <meta:user-defined meta:name="OVERHEIDop.woonplaats">Arnhem</meta:user-defined>
    <meta:user-defined meta:name="OVERHEIDop.straatnaam">Konings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119 449632</meta:user-defined>
    <meta:user-defined meta:name="OVERHEIDop.versieInformatie"/>
  </office:meta>
</office:document-meta>
</file>