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Heieinde 1 te Tilburg   Z-HZ_WABO-2016-02440. Verzonden 7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en: </text:p>
            <text:p text:style-name="last-al"/>
            <text:list text:style-name="id1-3-2-1-1-6">
              <text:list-item text:style-override="id1-3-2-1-1-6-1">
                <text:number>1.</text:number>
                <text:p text:style-name="al">Milieu (revisievergunning); </text:p>
                <text:p text:style-name="al">De aangevraagde vergunning betreft de locatie Heieinde 1 te Tilburg  wordt verleend voor een inrichting voor het verwerken van aardappelen tot voorgebakken, diepgevroren en voorgesneden producten.  De procedure is geregistreerd onder zaaknummer Z-HZ_WABO-2016-02440.</text:p>
                <text:p text:style-name="al"> </text:p>
                <text:p text:style-name="al">De aanvraag, de ontwerpbeschikking en de bijbehorende stukken liggen met ingang van 12 maart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76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Heieinde 1 te Tilburg   Z-HZ_WABO-2016-02440. Verzonden 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61</meta:user-defined>
    <meta:user-defined meta:name="OVERHEIDop.GmbID/DC.identifier">gmb-2018-497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X 1</meta:user-defined>
    <meta:user-defined meta:name="OVERHEIDop.woonplaats">Tilburg</meta:user-defined>
    <meta:user-defined meta:name="OVERHEIDop.straatnaam">Heieinde</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29395 400466</meta:user-defined>
    <meta:user-defined meta:name="OVERHEIDop.versieInformatie"/>
  </office:meta>
</office:document-meta>
</file>