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eves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8 heeft de gemeente een melding activiteitenbesluit milieubeheer ontvangen voor activiteiten waarvoor geen vergunningplicht geldt op locatie Hoeves 2 te Schijndel. De melding is geregistreerd onder zaaknummer AMVB-2018-002. De melding betreft:</text:p>
            <text:p text:style-name="common-al">oprichten van een akkerbouwbedrijf en een horse &amp; breakfas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7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eves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76</meta:user-defined>
    <meta:user-defined meta:name="OVERHEIDop.GmbID/DC.identifier">gmb-2018-4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L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792 402385</meta:user-defined>
    <meta:user-defined meta:name="OVERHEIDop.versieInformatie"/>
  </office:meta>
</office:document-meta>
</file>