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ssumburgh 62 in Hillegom, Kenmerk Z-18-03840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 </text:span>
            <text:span text:style-name="nadrukcur">7 maart 2018</text:span>
          </text:p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9756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5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5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ssumburgh 62 in Hillegom, Kenmerk Z-18-0384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49756</meta:user-defined>
    <meta:user-defined meta:name="OVERHEIDop.GmbID/DC.identifier">gmb-2018-49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MC 62</meta:user-defined>
    <meta:user-defined meta:name="OVERHEIDop.woonplaats">Hillegom</meta:user-defined>
    <meta:user-defined meta:name="OVERHEIDop.straatnaam">Assumburgh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693 479350</meta:user-defined>
    <meta:user-defined meta:name="OVERHEIDop.versieInformatie"/>
  </office:meta>
</office:document-meta>
</file>