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 uitgebreid, wijziging gebruiksvergunning, Clement Van Maasdijklaan 5 D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 voor een omgevingsvergunning, waarbij de uitgebreide voorbereidingsprocedure van toepassing is. </text:p>
            <text:p text:style-name="common-al">Zaakid: 195257810</text:p>
            <text:p text:style-name="common-al">OLO-nummer: 3323867</text:p>
            <text:p text:style-name="common-al">Datum indiening: 30 januari 2018</text:p>
            <text:p text:style-name="common-al">Omschrijving: wijziging gebruiksvergunning</text:p>
            <text:p text:style-name="common-al">Adres: Clement Van Maasdijklaan 5 D 104 </text:p>
            <text:p text:style-name="common-al">Activiteiten: Brandveilig gebruiken</text:p>
            <text:p text:style-name="common-al">Besluit: Ontwerpbesluit verlenen</text:p>
            <text:p text:style-name="common-al">Datum ondertekening: 1 maart 2018</text:p>
            <text:p text:style-name="common-al">Datum verzending: 1 maart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5 maart 2018 tot donderdag 26 april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7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 uitgebreid, wijziging gebruiksvergunning, Clement Van Maasdijklaan 5 D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755</meta:user-defined>
    <meta:user-defined meta:name="OVERHEIDop.GmbID/DC.identifier">gmb-2018-49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4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16 449241</meta:user-defined>
    <meta:user-defined meta:name="OVERHEIDop.versieInformatie"/>
  </office:meta>
</office:document-meta>
</file>