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wijziging gebruiksvergunning, Clement Van Maasdijklaan 5 D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>Zaakid: 195258733</text:p>
            <text:p text:style-name="common-al">OLO-nummer: 3394029</text:p>
            <text:p text:style-name="common-al">Datum indiening: 9 februari 2018</text:p>
            <text:p text:style-name="common-al">Omschrijving: wijziging gebruiksvergunning</text:p>
            <text:p text:style-name="common-al">Adres: Clement Van Maasdijklaan 5 D 107 </text:p>
            <text:p text:style-name="common-al">Activiteiten: Brandveilig gebruiken </text:p>
            <text:p text:style-name="common-al">Besluit: Ontwerpbesluit verlenen</text:p>
            <text:p text:style-name="common-al">Datum ondertekening: 5 maart 2018</text:p>
            <text:p text:style-name="common-al">Datum verzending: 5 maart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5 maart 2018 tot donderdag 26 april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7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wijziging gebruiksvergunning, Clement Van Maasdijklaan 5 D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752</meta:user-defined>
    <meta:user-defined meta:name="OVERHEIDop.GmbID/DC.identifier">gmb-2018-49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7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19 449219</meta:user-defined>
    <meta:user-defined meta:name="OVERHEIDop.versieInformatie"/>
  </office:meta>
</office:document-meta>
</file>