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ienhovenlaan 2: Verleende omgevingsvergunning, kappen van 1 grove den en 2 douglas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Tienhovenlaan 2, kappen van 1 grove den en 2 douglassparren, ZKW1801814, verzenddatum 07-03-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751</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51</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51</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Tienhovenlaan 2: Verleende omgevingsvergunning, kappen van 1 grove den en 2 douglas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751</meta:user-defined>
    <meta:user-defined meta:name="OVERHEIDop.GmbID/DC.identifier">gmb-2018-497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Z 2</meta:user-defined>
    <meta:user-defined meta:name="OVERHEIDop.woonplaats">Wageningen</meta:user-defined>
    <meta:user-defined meta:name="OVERHEIDop.straatnaam">Van Tienhoven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604 444402</meta:user-defined>
    <meta:user-defined meta:name="OVERHEIDop.versieInformatie"/>
  </office:meta>
</office:document-meta>
</file>