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4-16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8</text:p>
            <text:p text:style-name="common-al">
            <text:span text:style-name="nadrukvet">Omschrijving: </text:span>plaatsen van een steiger (Lange Hezelstraat 14-1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0522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07-03-2018</text:p>
            <text:p text:style-name="common-al">
            <text:span text:style-name="nadrukvet">Einddatum bezwaartermijn: </text:span>18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18 tot en met 18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F4C673-52B3-447E-BA95-4BE40A41D275" xlink:type="simple">http://www.nijmegen.nl/vergunningpagina/?guid=EAF4C673-52B3-447E-BA95-4BE40A41D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4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4-16 te Nijmegen: plaatsen van een steig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49</meta:user-defined>
    <meta:user-defined meta:name="OVERHEIDop.GmbID/DC.identifier">gmb-2018-4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J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9.79 428925.37</meta:user-defined>
    <meta:user-defined meta:name="OVERHEID.EPSG28992/DC.spatial">187619.79 428925.37</meta:user-defined>
    <meta:user-defined meta:name="OVERHEIDop.versieInformatie"/>
  </office:meta>
</office:document-meta>
</file>