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straat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8</text:p>
            <text:p text:style-name="common-al">
            <text:span text:style-name="nadrukvet">Omschrijving: </text:span>verwijderen van asbest (Rozemarijn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85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055428-F0A7-49B7-A302-91B3918B2EC2" xlink:type="simple">http://www.nijmegen.nl/vergunningpagina/?guid=E3055428-F0A7-49B7-A302-91B3918B2E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4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4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marijnstraat 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47</meta:user-defined>
    <meta:user-defined meta:name="OVERHEIDop.GmbID/DC.identifier">gmb-2018-49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TH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03.47 427565.64</meta:user-defined>
    <meta:user-defined meta:name="OVERHEIDop.versieInformatie"/>
  </office:meta>
</office:document-meta>
</file>