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thovenstraat 4 te Nijmegen: bouwen van 42 studi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18</text:p>
            <text:p text:style-name="common-al">
            <text:span text:style-name="nadrukvet">Omschrijving: </text:span>bouwen van 42 studios (van Beethovenstraat 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86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17</text:p>
            <text:p text:style-name="common-al">
            <text:span text:style-name="nadrukvet">Verlengingsbesluit verzonden: </text:span>07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0165D95-D6F4-45D9-ACCC-E7427824C5A9" xlink:type="simple">http://www.nijmegen.nl/vergunningpagina/?guid=30165D95-D6F4-45D9-ACCC-E7427824C5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4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4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4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eethovenstraat 4 te Nijmegen: bouwen van 42 studio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45</meta:user-defined>
    <meta:user-defined meta:name="OVERHEIDop.GmbID/DC.identifier">gmb-2018-49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DH 18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58.41 427761.83</meta:user-defined>
    <meta:user-defined meta:name="OVERHEIDop.versieInformatie"/>
  </office:meta>
</office:document-meta>
</file>