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eviusstraat 128, 9721 KW Groningen – verwijderen en afvoeren asbest toepassingen (18-12-2017, 201773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eviusstraat 128, 9721 KW Groningen – verwijderen en afvoeren asbest toepassingen (18-12-2017, 2017733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74</meta:user-defined>
    <meta:user-defined meta:name="OVERHEIDop.GmbID/DC.identifier">gmb-2018-497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KW 120</meta:user-defined>
    <meta:user-defined meta:name="OVERHEIDop.woonplaats">Groningen</meta:user-defined>
    <meta:user-defined meta:name="OVERHEIDop.straatnaam">Revi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98 579310</meta:user-defined>
    <meta:user-defined meta:name="OVERHEIDop.versieInformatie"/>
  </office:meta>
</office:document-meta>
</file>