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splitsen van van de woning in 3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splitsen van van de woning in 3 wooneenheden (Berg en Dalseweg 213 te Nijmegen)</text:p>
            <text:p text:style-name="common-al">
            <text:span text:style-name="nadrukvet">Activiteiten: </text:span>Bouwen; </text:p>
            <text:p text:style-name="common-al">
            <text:span text:style-name="nadrukvet">Zaaknummer: </text:span>W.Z18.102739.01</text:p>
            <text:p text:style-name="common-al">
            <text:span text:style-name="nadrukvet">Product: </text:span>omgevingsvergunning</text:p>
            <text:p text:style-name="common-al">
            <text:span text:style-name="nadrukvet">Ontvangst: </text:span>28-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397BD8-8F9E-4C45-8374-E1FFCC773DAC" xlink:type="simple">http://www.nijmegen.nl/vergunningpagina/?guid=3D397BD8-8F9E-4C45-8374-E1FFCC773D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splitsen van van de woning in 3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34</meta:user-defined>
    <meta:user-defined meta:name="OVERHEIDop.GmbID/DC.identifier">gmb-2018-4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