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uivenhof 1 t/m 19 en 2 t/m 8, Kerklaan 63A, Veilingweg 9A t/m 9C en 11A t/m 11D (aangevraagd als Kerklaan nabij 6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18.</text:p>
            <text:p text:style-name="common-al">
            <text:span text:style-name="nadrukvet">Dossiernummer: </text:span>W-AV-2017-1688</text:p>
            <text:p text:style-name="common-al">
            <text:span text:style-name="nadrukvet">Omschrijving: </text:span>het oprichten van 22 woningen (Druivenhof)</text:p>
            <text:p text:style-name="common-al">
            <text:span text:style-name="nadrukvet">Locatie: </text:span>Druivenhof 1 t/m 19 en 2 t/m 8, Kerklaan 63A, Veilingweg 9A t/m 9C en 11A t/m 11D (aangevraagd als Kerklaan nabij 65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2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uivenhof 1 t/m 19 en 2 t/m 8, Kerklaan 63A, Veilingweg 9A t/m 9C en 11A t/m 11D (aangevraagd als Kerklaan nabij 65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24</meta:user-defined>
    <meta:user-defined meta:name="OVERHEIDop.GmbID/DC.identifier">gmb-2018-4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AJ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61.71 444184.34</meta:user-defined>
    <meta:user-defined meta:name="OVERHEID.EPSG28992/DC.spatial">75848.07 443665.51</meta:user-defined>
    <meta:user-defined meta:name="OVERHEID.EPSG28992/DC.spatial">76724.52 444077.02</meta:user-defined>
    <meta:user-defined meta:name="OVERHEIDop.versieInformatie"/>
  </office:meta>
</office:document-meta>
</file>