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ngelweg 41, 9714 AS Groningen – verwijderen en afvoeren asbest toepassingen (18-12-2017, 201773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ingelweg 41, 9714 AS Groningen – verwijderen en afvoeren asbest toepassingen (18-12-2017, 2017733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72</meta:user-defined>
    <meta:user-defined meta:name="OVERHEIDop.GmbID/DC.identifier">gmb-2018-497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AS 41</meta:user-defined>
    <meta:user-defined meta:name="OVERHEIDop.woonplaats">Groningen</meta:user-defined>
    <meta:user-defined meta:name="OVERHEIDop.straatnaam">Singel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21 582930</meta:user-defined>
    <meta:user-defined meta:name="OVERHEIDop.versieInformatie"/>
  </office:meta>
</office:document-meta>
</file>