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december 2017, Hillegommerdijk 155, 2165AR Lisserbroek, Pum Enthoven Loon- en Verhuurbedrijf, zaak 6783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1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1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1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8 december 2017, Hillegommerdijk 155, 2165AR Lisserbroek, Pum Enthoven Loon- en Verhuurbedrijf, zaak 67830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15</meta:user-defined>
    <meta:user-defined meta:name="OVERHEIDop.GmbID/DC.identifier">gmb-2018-49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R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613 476349</meta:user-defined>
    <meta:user-defined meta:name="OVERHEIDop.versieInformatie"/>
  </office:meta>
</office:document-meta>
</file>