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 warenhuis</text:p>
            <text:p text:style-name="common-al">Dossiernummer              O18-0918</text:p>
            <text:p text:style-name="common-al">Locatie                                 Onderweg 5 Pijnacker</text:p>
            <text:p text:style-name="common-al">Postcode                            2641NZ5</text:p>
            <text:p text:style-name="common-al">Datum ontvangst            6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71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1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1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13</meta:user-defined>
    <meta:user-defined meta:name="OVERHEIDop.GmbID/DC.identifier">gmb-2018-49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Z 5</meta:user-defined>
    <meta:user-defined meta:name="OVERHEIDop.woonplaats">Pijnacker</meta:user-defined>
    <meta:user-defined meta:name="OVERHEIDop.straatnaam">Onder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001 444599</meta:user-defined>
    <meta:user-defined meta:name="OVERHEIDop.versieInformatie"/>
  </office:meta>
</office:document-meta>
</file>