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Noord, 2018-01871, Stichting Regionale Dierenambulance Bollenstreek e.o. van 6 t/m 12 mei 2018,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1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1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Noord, 2018-01871, Stichting Regionale Dierenambulance Bollenstreek e.o. van 6 t/m 12 mei 2018,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10</meta:user-defined>
    <meta:user-defined meta:name="OVERHEIDop.GmbID/DC.identifier">gmb-2018-49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