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Houtenlaan 172, 9722 GX Groningen – asbestverwijdering (22-12-2017, 201773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Houtenlaan 172, 9722 GX Groningen – asbestverwijdering (22-12-2017, 2017733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71</meta:user-defined>
    <meta:user-defined meta:name="OVERHEIDop.GmbID/DC.identifier">gmb-2018-497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GX 172a</meta:user-defined>
    <meta:user-defined meta:name="OVERHEIDop.woonplaats">Groningen</meta:user-defined>
    <meta:user-defined meta:name="OVERHEIDop.straatnaam">Van Hout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25 579406</meta:user-defined>
    <meta:user-defined meta:name="OVERHEIDop.versieInformatie"/>
  </office:meta>
</office:document-meta>
</file>