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Ter Kleef en Te Zaanen, Oud Schoten, Spaarndam, Westoever Noorder Buitenspaarne), 2018-01854, Daniel den Hoed Stichting (Tour for Life) van 29 juli t/m 4 augustus 2018, verzonden 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0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0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0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Ter Kleef en Te Zaanen, Oud Schoten, Spaarndam, Westoever Noorder Buitenspaarne), 2018-01854, Daniel den Hoed Stichting (Tour for Life) van 29 juli t/m 4 augustus 2018,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07</meta:user-defined>
    <meta:user-defined meta:name="OVERHEIDop.GmbID/DC.identifier">gmb-2018-497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