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 deel van Leemansweg 15 bij de inrichting betrekken, Leemans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0224</text:p>
            <text:p text:style-name="common-al">OLO-nummer: 3503649</text:p>
            <text:p text:style-name="common-al">Datum indiening: 25 februari 2018</text:p>
            <text:p text:style-name="common-al">Omschrijving: nieuw deel van Leemansweg 15 bij de inrichting betrekken</text:p>
            <text:p text:style-name="common-al">Adres: Leemansweg 13 </text:p>
            <text:p text:style-name="common-al">Activiteiten: Milieu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70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0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0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 deel van Leemansweg 15 bij de inrichting betrekken, Leemans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706</meta:user-defined>
    <meta:user-defined meta:name="OVERHEIDop.GmbID/DC.identifier">gmb-2018-49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X 11</meta:user-defined>
    <meta:user-defined meta:name="OVERHEIDop.woonplaats">Arnhem</meta:user-defined>
    <meta:user-defined meta:name="OVERHEIDop.straatnaam">Leeman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75 443003</meta:user-defined>
    <meta:user-defined meta:name="OVERHEIDop.versieInformatie"/>
  </office:meta>
</office:document-meta>
</file>