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oiletgebouw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493</text:p>
            <text:p text:style-name="common-al">OLO-nummer: 3510581</text:p>
            <text:p text:style-name="common-al">Datum indiening: 28 februari 2018</text:p>
            <text:p text:style-name="common-al">Omschrijving: het realiseren van een toiletgebouw</text:p>
            <text:p text:style-name="common-al">Adres: Hoeferlaan 4 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7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toiletgebouw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704</meta:user-defined>
    <meta:user-defined meta:name="OVERHEIDop.GmbID/DC.identifier">gmb-2018-49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