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adastraal bekend als Haarlem G1755 gelegen aan de Aziëweg, Briandlaan en Spijkerboorweg, 2017-09763, kappen 8 bomen ten behoeve herinrichting Aziëpark , herplant verzonden 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0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0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0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adastraal bekend als Haarlem G1755 gelegen aan de Aziëweg, Briandlaan en Spijkerboorweg, 2017-09763, kappen 8 bomen ten behoeve herinrichting Aziëpark , herplant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01</meta:user-defined>
    <meta:user-defined meta:name="OVERHEIDop.GmbID/DC.identifier">gmb-2018-49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PostcodeHuisnummer/OVERHEIDop.postcodeHuisnummer">2037XG 103</meta:user-defined>
    <meta:user-defined meta:name="OVERHEIDop.straatnaam">Briandlaan</meta:user-defined>
    <meta:user-defined meta:name="OVERHEID.PostcodeHuisnummer/OVERHEIDop.postcodeHuisnummer">2037EB 266</meta:user-defined>
    <meta:user-defined meta:name="OVERHEIDop.straatnaam">Spijkerboo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EPSG28992/DC.spatial">105278 485484</meta:user-defined>
    <meta:user-defined meta:name="OVERHEID.EPSG28992/DC.spatial">105353 485982</meta:user-defined>
    <meta:user-defined meta:name="OVERHEIDop.versieInformatie"/>
  </office:meta>
</office:document-meta>
</file>