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an Oldenbarneveltlaan 161, 9716 EE Groningen – verwijderen en afvoeren asbest toepassingen (18-12-2017, 2017733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70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7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7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Van Oldenbarneveltlaan 161, 9716 EE Groningen – verwijderen en afvoeren asbest toepassingen (18-12-2017, 20177331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4970</meta:user-defined>
    <meta:user-defined meta:name="OVERHEIDop.GmbID/DC.identifier">gmb-2018-4970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6EE 161</meta:user-defined>
    <meta:user-defined meta:name="OVERHEIDop.woonplaats">Groningen</meta:user-defined>
    <meta:user-defined meta:name="OVERHEIDop.straatnaam">Van Oldenbarnevelt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313 583649</meta:user-defined>
    <meta:user-defined meta:name="OVERHEIDop.versieInformatie"/>
  </office:meta>
</office:document-meta>
</file>