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dakkapel op het voordakvlak van de  woning, Klarendalseweg 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0651</text:p>
            <text:p text:style-name="common-al">OLO-nummer: 3514859</text:p>
            <text:p text:style-name="common-al">Datum indiening: 1 maart 2018</text:p>
            <text:p text:style-name="common-al">Omschrijving: plaatsen dakkapel op het voordakvlak van de  woning</text:p>
            <text:p text:style-name="common-al">Adres: Klarendalseweg 303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69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9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9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dakkapel op het voordakvlak van de  woning, Klarendalseweg 3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699</meta:user-defined>
    <meta:user-defined meta:name="OVERHEIDop.GmbID/DC.identifier">gmb-2018-49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GN 303</meta:user-defined>
    <meta:user-defined meta:name="OVERHEIDop.woonplaats">Arnhem</meta:user-defined>
    <meta:user-defined meta:name="OVERHEIDop.straatnaam">Klarend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71 444865</meta:user-defined>
    <meta:user-defined meta:name="OVERHEIDop.versieInformatie"/>
  </office:meta>
</office:document-meta>
</file>