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nieuwe woning, Monnikenste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0469</text:p>
            <text:p text:style-name="common-al">OLO-nummer: 3508447</text:p>
            <text:p text:style-name="common-al">Datum indiening: 27 februari 2018</text:p>
            <text:p text:style-name="common-al">Omschrijving: het bouwen van een nieuwe woning</text:p>
            <text:p text:style-name="common-al">Adres: Monnikensteeg 30 </text:p>
            <text:p text:style-name="common-al">Activiteiten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9696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69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69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bouwen van een nieuwe woning, Monnikensteeg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9696</meta:user-defined>
    <meta:user-defined meta:name="OVERHEIDop.GmbID/DC.identifier">gmb-2018-496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AC 30</meta:user-defined>
    <meta:user-defined meta:name="OVERHEIDop.woonplaats">Arnhem</meta:user-defined>
    <meta:user-defined meta:name="OVERHEIDop.straatnaam">Monnikenste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288 445979</meta:user-defined>
    <meta:user-defined meta:name="OVERHEIDop.versieInformatie"/>
  </office:meta>
</office:document-meta>
</file>