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terik Meteriks Veld, kavel 7A, 7B, 12A en 12B , verlenging beslistermijn omgevingsvergunning (8-03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/>
            <text:p text:style-name="common-al">
            <text:span text:style-name="nadrukvet">Beschrijving</text:span>
          </text:p>
            <text:p text:style-name="common-al">Het oprichten van 4 woningen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9695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695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695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terik Meteriks Veld, kavel 7A, 7B, 12A en 12B , verlenging beslistermijn omgevingsvergunning (8-03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49695</meta:user-defined>
    <meta:user-defined meta:name="OVERHEIDop.GmbID/DC.identifier">gmb-2018-496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4AR</meta:user-defined>
    <meta:user-defined meta:name="OVERHEIDop.woonplaats">Meterik</meta:user-defined>
    <meta:user-defined meta:name="OVERHEIDop.straatnaam">Meteriks veld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9280 385531</meta:user-defined>
    <meta:user-defined meta:name="OVERHEIDop.versieInformatie"/>
  </office:meta>
</office:document-meta>
</file>