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inkmannpassage, 2018-00417, wijzigen gevels Smedestraat hoek Schoutensteeg, verzonden 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inkmannpassage, 2018-00417, wijzigen gevels Smedestraat hoek Schoutensteeg,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93</meta:user-defined>
    <meta:user-defined meta:name="OVERHEIDop.GmbID/DC.identifier">gmb-2018-49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Z 106</meta:user-defined>
    <meta:user-defined meta:name="OVERHEIDop.woonplaats">Haarlem</meta:user-defined>
    <meta:user-defined meta:name="OVERHEIDop.straatnaam">Brinkmannpassag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9 488489</meta:user-defined>
    <meta:user-defined meta:name="OVERHEIDop.versieInformatie"/>
  </office:meta>
</office:document-meta>
</file>