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straat 80, 2018-00842, veranderen woning in tandarts praktijk ter vergroting onderliggende tandartspraktijk, verzonden 6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8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8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8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nixstraat 80, 2018-00842, veranderen woning in tandarts praktijk ter vergroting onderliggende tandartspraktijk, verzonden 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89</meta:user-defined>
    <meta:user-defined meta:name="OVERHEIDop.GmbID/DC.identifier">gmb-2018-496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G 80a</meta:user-defined>
    <meta:user-defined meta:name="OVERHEIDop.woonplaats">Haarlem</meta:user-defined>
    <meta:user-defined meta:name="OVERHEIDop.straatnaam">Marnix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90429</meta:user-defined>
    <meta:user-defined meta:name="OVERHEIDop.versieInformatie"/>
  </office:meta>
</office:document-meta>
</file>