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11, 2018-00819, uitbreiden woning achterzijde begane grond en eerste verdieping, realiseren dakterras en plaatsen dakopbouw met dakkapel, ontheffing handelen in strijd met regels ruimtelijke ordening,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8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caciastraat 11, 2018-00819, uitbreiden woning achterzijde begane grond en eerste verdieping, realiseren dakterras en plaatsen dakopbouw met dakkapel, ontheffing handelen in strijd met regels ruimtelijke ordening,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86</meta:user-defined>
    <meta:user-defined meta:name="OVERHEIDop.GmbID/DC.identifier">gmb-2018-49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G 11</meta:user-defined>
    <meta:user-defined meta:name="OVERHEIDop.woonplaats">Haarlem</meta:user-defined>
    <meta:user-defined meta:name="OVERHEIDop.straatnaam">Acac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90600</meta:user-defined>
    <meta:user-defined meta:name="OVERHEIDop.versieInformatie"/>
  </office:meta>
</office:document-meta>
</file>