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thijsenstraat 32, 2018-00492, verhogen kap en maken dakkapel, ontheffing handelen in strijd met regels ruimtelijke ordening, verzonden 6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8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8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8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thijsenstraat 32, 2018-00492, verhogen kap en maken dakkapel, ontheffing handelen in strijd met regels ruimtelijke ordening, verzonden 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84</meta:user-defined>
    <meta:user-defined meta:name="OVERHEIDop.GmbID/DC.identifier">gmb-2018-496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CM 32</meta:user-defined>
    <meta:user-defined meta:name="OVERHEIDop.woonplaats">Haarlem</meta:user-defined>
    <meta:user-defined meta:name="OVERHEIDop.straatnaam">Mathijs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65 486332</meta:user-defined>
    <meta:user-defined meta:name="OVERHEIDop.versieInformatie"/>
  </office:meta>
</office:document-meta>
</file>