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Nieuwstraat 283C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9 februari 2018 een melding op grond van het Activiteitenbesluit milieubeheer ontvangen van Green Leaf Bar &amp; Kitchen voor het oprichten van een horecagelegenheid aan de Nieuwstraat 283C te Apeldoorn</text:p>
            <text:p text:style-name="common-al">Zaaknummer: DOS-2018-016099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16099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682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8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8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Nieuwstraat 283C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682</meta:user-defined>
    <meta:user-defined meta:name="OVERHEIDop.GmbID/DC.identifier">gmb-2018-49682</meta:user-defined>
    <meta:user-defined meta:name="OVERHEID.TaxonomieBeleidsagenda/OVERHEID.category">Natuur en milieu | Organisatie en beleid</meta:user-defined>
    <meta:user-defined meta:name="OVERHEIDop.referentienummer">DOS 2018-016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HX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59 469489</meta:user-defined>
    <meta:user-defined meta:name="OVERHEIDop.versieInformatie"/>
  </office:meta>
</office:document-meta>
</file>